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fca" officeooo:paragraph-rsid="00192fca"/>
    </style:style>
    <style:style style:name="P2" style:family="paragraph" style:parent-style-name="Standard">
      <style:paragraph-properties fo:text-align="justify" style:justify-single-word="false"/>
      <style:text-properties officeooo:rsid="00192fca" officeooo:paragraph-rsid="00192fc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2fca" officeooo:paragraph-rsid="00192fc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ČESTNÉ <text:s/>PREHLÁSENIE</text:p>
      <text:p text:style-name="P1"/>
      <text:p text:style-name="P1"/>
      <text:p text:style-name="P2"><text:s text:c="4"/>Dolupodpísaný <text:span text:style-name="T1">doplniť </text:span><text:span text:style-name="T2">meno a priezvisko</text:span><text:span text:style-name="T3">, r.č. </text:span><text:span text:style-name="T2">doplniť rodné číslo </text:span><text:span text:style-name="T3">, trvale bydliskom </text:span><text:span text:style-name="T2">doplniť adresu</text:span><text:span text:style-name="T3">, týmto čestne prehlasujem, že rádiostanica </text:span><text:span text:style-name="T2">doplniť typ a číslo</text:span><text:span text:style-name="T3">, nebude používaná na komerčné účely, ale iba na športové a rekreačné lietanie.</text:span></text:p>
      <text:p text:style-name="P1"><text:span text:style-name="T3"/></text:p>
      <text:p text:style-name="P1"><text:span text:style-name="T3">V </text:span><text:span text:style-name="T2">doplniť miesto</text:span><text:span text:style-name="T3"> dňa </text:span><text:span text:style-name="T2">doplniť dátum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meno, priezvisko a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8:07:36.509000000</meta:creation-date>
    <dc:date>2018-06-04T08:14:17.302000000</dc:date>
    <meta:editing-duration>PT6M43S</meta:editing-duration>
    <meta:editing-cycles>1</meta:editing-cycles>
    <meta:document-statistic meta:table-count="0" meta:image-count="0" meta:object-count="0" meta:page-count="1" meta:paragraph-count="4" meta:word-count="47" meta:character-count="331" meta:non-whitespace-character-count="275"/>
    <meta:generator>LibreOffice/5.0.4.2$Windows_x86 LibreOffice_project/2b9802c1994aa0b7dc6079e128979269cf95bc78</meta:generator>
  </office:meta>
</office:document-meta>
</file>